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6000001A60AEA94B3.jpg"/>
  <manifest:file-entry manifest:media-type="image/png" manifest:full-path="Pictures/10000000000000AD000000267FA7E1AB.png"/>
  <manifest:file-entry manifest:media-type="image/jpeg" manifest:full-path="Pictures/1000000000000238000001A0BCB98998.jpg"/>
  <manifest:file-entry manifest:media-type="image/jpeg" manifest:full-path="Pictures/1000000000000230000001A7F31373AA.jpg"/>
  <manifest:file-entry manifest:media-type="image/jpeg" manifest:full-path="Pictures/10000000000001BC0000017E94FF4CFD.jpg"/>
  <manifest:file-entry manifest:media-type="image/jpeg" manifest:full-path="Pictures/1000000000000267000001A9EACC581F.jpg"/>
  <manifest:file-entry manifest:media-type="image/jpeg" manifest:full-path="Pictures/100000000000020F000001A2411734F6.jpg"/>
  <manifest:file-entry manifest:media-type="image/jpeg" manifest:full-path="Pictures/1000000000000182000000AF1564DCE9.jpg"/>
  <manifest:file-entry manifest:media-type="image/png" manifest:full-path="Pictures/10000000000001F4000000725B49A2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Normal">
      <style:paragraph-properties fo:text-align="center" style:justify-single-word="false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uente_20_de_20_párrafo_20_predeter."><text:span text:style-name="T1"><draw:frame draw:style-name="fr1" draw:name="Imagen 1" text:anchor-type="as-char" svg:y="0cm" svg:width="11.748cm" style:rel-width="scale" svg:height="10.107cm" style:rel-height="scale" draw:z-index="1"><draw:image xlink:href="Pictures/10000000000001BC0000017E94FF4CFD.jpg" xlink:type="simple" xlink:show="embed" xlink:actuate="onLoad"/><svg:desc>D:\datos D\Curso 12-13\REDES\SUBV_REDES\LENG\LENGFDI15\recursos\ejercicio1.jpg</svg:desc></draw:frame></text:span></text:span></text:p>
      <text:p text:style-name="P2"><text:span text:style-name="Fuente_20_de_20_párrafo_20_predeter."><text:span text:style-name="T1"><draw:frame draw:style-name="fr1" draw:name="Imagen 2" text:anchor-type="as-char" svg:y="0cm" svg:width="10.213cm" style:rel-width="scale" svg:height="4.63cm" style:rel-height="scale" draw:z-index="2"><draw:image xlink:href="Pictures/1000000000000182000000AF1564DCE9.jpg" xlink:type="simple" xlink:show="embed" xlink:actuate="onLoad"/><svg:desc>D:\datos D\Curso 12-13\REDES\SUBV_REDES\LENG\LENGFDI15\recursos\ejercicio2.jpg</svg:desc></draw:frame></text:span></text:span></text:p>
      <text:p text:style-name="Normal"><text:soft-page-break/><text:span text:style-name="Fuente_20_de_20_párrafo_20_predeter."><text:span text:style-name="T1"><draw:frame draw:style-name="fr1" draw:name="Imagen 4" text:anchor-type="as-char" svg:y="0cm" svg:width="14.975cm" style:rel-width="scale" svg:height="10.345cm" style:rel-height="scale" draw:z-index="3"><draw:image xlink:href="Pictures/1000000000000267000001A9EACC581F.jpg" xlink:type="simple" xlink:show="embed" xlink:actuate="onLoad"/><svg:desc>D:\datos D\Curso 12-13\REDES\SUBV_REDES\LENG\LENGFDI15\recursos\ejercicio3.jpg</svg:desc></draw:frame></text:span></text:span></text:p>
      <text:p text:style-name="P2"><text:span text:style-name="Fuente_20_de_20_párrafo_20_predeter."><text:span text:style-name="T1"><draw:frame draw:style-name="fr1" draw:name="Imagen 5" text:anchor-type="as-char" svg:y="0cm" svg:width="15.002cm" style:rel-width="scale" svg:height="10.319cm" style:rel-height="scale" draw:z-index="4"><draw:image xlink:href="Pictures/1000000000000266000001A60AEA94B3.jpg" xlink:type="simple" xlink:show="embed" xlink:actuate="onLoad"/><svg:desc>D:\datos D\Curso 12-13\REDES\SUBV_REDES\LENG\LENGFDI15\recursos\ejercicio4.jpg</svg:desc></draw:frame></text:span></text:span></text:p>
      <text:p text:style-name="P2"><text:soft-page-break/><text:span text:style-name="Fuente_20_de_20_párrafo_20_predeter."><text:span text:style-name="T1"><draw:frame draw:style-name="fr1" draw:name="Imagen 6" text:anchor-type="as-char" svg:y="0cm" svg:width="15.028cm" style:rel-width="scale" svg:height="11.007cm" style:rel-height="scale" draw:z-index="5"><draw:image xlink:href="Pictures/1000000000000238000001A0BCB98998.jpg" xlink:type="simple" xlink:show="embed" xlink:actuate="onLoad"/><svg:desc>D:\datos D\Curso 12-13\REDES\SUBV_REDES\LENG\LENGFDI15\recursos\ejercicio5.jpg</svg:desc></draw:frame></text:span></text:span></text:p>
      <text:p text:style-name="P2"><text:soft-page-break/><text:span text:style-name="Fuente_20_de_20_párrafo_20_predeter."><text:span text:style-name="T1"><draw:frame draw:style-name="fr1" draw:name="Imagen 7" text:anchor-type="as-char" svg:y="0cm" svg:width="14.817cm" style:rel-width="scale" svg:height="11.192cm" style:rel-height="scale" draw:z-index="6"><draw:image xlink:href="Pictures/1000000000000230000001A7F31373AA.jpg" xlink:type="simple" xlink:show="embed" xlink:actuate="onLoad"/><svg:desc>D:\datos D\Curso 12-13\REDES\SUBV_REDES\LENG\LENGFDI15\recursos\ejercicio6.jpg</svg:desc></draw:frame></text:span></text:span></text:p>
      <text:p text:style-name="P1"><text:soft-page-break/><text:span text:style-name="Fuente_20_de_20_párrafo_20_predeter."><text:span text:style-name="T1"><draw:frame draw:style-name="fr1" draw:name="Imagen 8" text:anchor-type="as-char" svg:y="0cm" svg:width="13.944cm" style:rel-width="scale" svg:height="11.06cm" style:rel-height="scale" draw:z-index="0"><draw:image xlink:href="Pictures/100000000000020F000001A2411734F6.jpg" xlink:type="simple" xlink:show="embed" xlink:actuate="onLoad"/><svg:desc>D:\datos D\Curso 12-13\REDES\SUBV_REDES\LENG\LENGFDI15\recursos\ejercicio7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000000000AD000000267FA7E1AB.png" xlink:type="simple" xlink:actuate="onLoad" style:position="top left" style:repeat="no-repeat"/>
        </style:header-footer-properties>
      </style:header-style>
      <style:footer-style>
        <style:header-footer-properties svg:height="4.538cm" fo:margin-left="0cm" fo:margin-right="0cm" fo:margin-top="0.499cm" style:shadow="none" fo:background-color="transparent" style:dynamic-spacing="false">
          <style:background-image xlink:href="Pictures/10000000000001F4000000725B49A2BF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17:02:01.44</meta:creation-date>
    <dc:date>2012-10-10T14:22:22.55</dc:date>
    <meta:editing-duration>PT38M18S</meta:editing-duration>
    <meta:editing-cycles>4</meta:editing-cycles>
    <meta:generator>OpenOffice.org/3.4$Win32 OpenOffice.org_project/340m1$Build-9590</meta:generator>
    <meta:document-statistic meta:table-count="0" meta:image-count="7" meta:object-count="0" meta:page-count="5" meta:paragraph-count="7" meta:word-count="0" meta:character-count="7"/>
  </office:meta>
</office:document-meta>
</file>