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style:font-face style:name="Verdana1"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text-properties fo:font-weight="bold" style:font-weight-asian="bold" style:font-weight-complex="bold"/>
    </style:style>
    <style:style style:name="T1" style:family="text">
      <style:text-properties fo:color="#ff0000"/>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Verdana1" fo:font-size="10pt"/>
    </style:style>
    <style:style style:name="T5" style:family="text">
      <style:text-properties style:font-name="Verdana1" fo:font-size="10pt" fo:font-weight="bold"/>
    </style:style>
    <style:style style:name="fr1" style:family="graphic" style:parent-style-name="Formula">
      <style:graphic-properties style:vertical-pos="middle" style:vertical-rel="tex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s fracciones</text:p>
      <text:p text:style-name="Standard"/>
      <text:list xml:id="list34462724" text:style-name="L1">
        <text:list-item>
          <text:p text:style-name="P2">Uso y lectura de las fracciones. <text:line-break/><text:line-break/><text:span text:style-name="T3">Una fracción es una o varias partes iguales en que se divide la unidad.</text:span></text:p>
          <text:p text:style-name="P1">Todas las fracciones reciben un nombre específico, se pueden leer como tal, de acuerdo al numerador y denominador que tengan. <text:line-break/><draw:frame draw:style-name="fr1" draw:name="Objeto1" text:anchor-type="as-char" svg:width="0.513cm" svg:height="0.997cm" draw:z-index="0"><draw:object xlink:href="./Object 1" xlink:type="simple" xlink:show="embed" xlink:actuate="onLoad"/><draw:image xlink:href="./ObjectReplacements/Object 1" xlink:type="simple" xlink:show="embed" xlink:actuate="onLoad"/></draw:frame>Se lee un medio, por ejemplo. <text:line-break/>El numerador se lee tal cual (1, 2, 3...). Cuando el denominador va de 2 a 10, tiene un nombre específico( si es 2 es “medios”, si es 3 es “tercios”, si es 4 es “cuartos”, si es 5 es “quintos”, si es 6 es “sextos”, si es 7 es “séptimos”, si es 8 es “octavos”, si es 9 es “novenos”, si es 10 es “décimos”). Cuando es mayor que 10 se le agrega al número la terminación “avos” (11 es “onceavos”). <text:line-break/><text:line-break/></text:p>
        </text:list-item>
        <text:list-item>
          <text:p text:style-name="P1"><text:span text:style-name="T2">Suma y resta de fracciones. <text:line-break/></text:span><text:line-break/>Cuando las fracciones tienen el mismo denominador se pueden sumar y restar directamente: <text:line-break/>El numerador es la suma o resta de los numeradores y <text:s/>el denominador es el mismo que el de las fracciones a sumar o restar. </text:p>
          <text:p text:style-name="P1">Si las fracciones tienes distintos denominadores se pasan a común denominador, es decir, se cambian por otras equivalentes a ellas pero con el mismo denominador todas. Para ello, se ha de buscar el mcm de los denominadores. Posteriormente, para hallar el nuevo numerador de cada fracción dividimos ese número por el denominador de la fracción y lo multiplicamos por su numerador. Al tener las fracciones con igual denominador y hallando el numerador equivalente, se pude sumar directamente los numeradores. <text:line-break/></text:p>
        </text:list-item>
        <text:list-item>
          <text:p text:style-name="P1"><text:span text:style-name="T2">Reducir a común denominador. </text:span><text:line-break/>El resultado de una suma o resta tanto equivalente como no equivalente es posible simplificarlo dividiéndolo por un común denominador a ambos número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Verdana" svg:font-family="Verdana"/>
    <style:font-face style:name="Verdana1"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d ddd</meta:initial-creator>
    <meta:creation-date>2012-04-10T14:32:31.97</meta:creation-date>
    <dc:date>2012-04-10T15:55:40.77</dc:date>
    <dc:creator>dd ddd</dc:creator>
    <meta:editing-duration>PT1H8M16S</meta:editing-duration>
    <meta:editing-cycles>2</meta:editing-cycles>
    <meta:generator>OpenOffice.org/3.3$Win32 OpenOffice.org_project/330m20$Build-9567</meta:generator>
    <meta:document-statistic meta:table-count="0" meta:image-count="0" meta:object-count="1" meta:page-count="1" meta:paragraph-count="6" meta:word-count="293" meta:character-count="1614"/>
  </office:meta>
</office:document-meta>
</file>

<file path=Object 1/content.xml><?xml version="1.0" encoding="utf-8"?>
<math xmlns="http://www.w3.org/1998/Math/MathML">
  <semantics>
    <mfrac>
      <mn>1</mn>
      <mn>2</mn>
    </mfrac>
    <annotation encoding="StarMath 5.0">1 over 2</annotation>
  </semantics>
</math>
</file>