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 style:list-style-name="L1"/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s</text:p>
      <text:p text:style-name="Standard"/>
      <text:list xml:id="list31407872" text:style-name="WW8Num1">
        <text:list-item>
          <text:p text:style-name="P2">Suma de fracciones: </text:p>
        </text:list-item>
      </text:list>
      <text:p text:style-name="Standard"/>
      <text:p text:style-name="Standard"><text:tab/>A) <draw:frame draw:style-name="fr3" draw:name="Objeto1" text:anchor-type="as-char" svg:width="3.344cm" svg:height="1.014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text:line-break/></text:p>
      <text:p text:style-name="Standard"><text:tab/>B) <draw:frame draw:style-name="fr2" draw:name="Objeto2" text:anchor-type="as-char" svg:y="-1.02cm" svg:width="1.91cm" svg:height="0.998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list xml:id="list32158344" text:style-name="L1">
        <text:list-item>
          <text:p text:style-name="P4">Si las fracciones tienen distinto denominador se transformarán ésas en otras equivalentes con igual denominador. Para ello se busca el mcm de los denominadores. <text:line-break/>5= 5·1</text:p>
        </text:list-item>
        <text:list-item>
          <text:p text:style-name="P4">10= 5·2·1</text:p>
        </text:list-item>
        <text:list-item>
          <text:p text:style-name="P4">mcm (5,10)= 10<text:line-break/><draw:frame draw:style-name="fr1" draw:name="Objeto17" text:anchor-type="as-char" svg:width="3.637cm" svg:height="0.997cm" draw:z-index="0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4">Para hallar el nuevo numerador de cada fracción dividimos ese número por el denominador de la fracción y lo multiplicamos por su numerador.</text:p>
        </text:list-item>
        <text:list-item>
          <text:p text:style-name="P4">10:5=2·1=2</text:p>
        </text:list-item>
        <text:list-item>
          <text:p text:style-name="P4"><text:tab/>10:10= 1·3=3</text:p>
        </text:list-item>
        <text:list-item>
          <text:p text:style-name="P4"><text:tab/><draw:frame draw:style-name="fr1" draw:name="Objeto18" text:anchor-type="as-char" svg:width="2.124cm" svg:height="0.997cm" draw:z-index="1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4"><text:s/>El numerador será la suma de los nuevos numeradores: <text:line-break/><draw:frame draw:style-name="fr1" draw:name="Objeto19" text:anchor-type="as-char" svg:width="2.45cm" svg:height="0.998cm" draw:z-index="2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4">Podemos simplificarla dividiéndola por 5:</text:p>
        </text:list-item>
        <text:list-item>
          <text:p text:style-name="P4"><text:tab/><draw:frame draw:style-name="fr1" draw:name="Objeto20" text:anchor-type="as-char" svg:width="3.099cm" svg:height="0.998cm" draw:z-index="3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</text:list>
      <text:p text:style-name="Standard"/>
      <text:p text:style-name="Standard"/>
      <text:p text:style-name="Standard"/>
      <text:p text:style-name="Standard"><text:tab/>C) <draw:frame draw:style-name="fr3" draw:name="Objeto4" text:anchor-type="as-char" svg:width="5.544cm" svg:height="1.014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Standard"/>
      <text:p text:style-name="Standard"><text:tab/><text:span text:style-name="T2">D) </text:span><text:span text:style-name="T1"><draw:frame draw:style-name="fr3" draw:name="Objeto5" text:anchor-type="as-char" svg:width="7.202cm" svg:height="1.014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Standard"/>
      <text:p text:style-name="Standard"><text:tab/>E) <draw:frame draw:style-name="fr3" draw:name="Objeto6" text:anchor-type="as-char" svg:width="6.131cm" svg:height="1.014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Standard"/>
      <text:p text:style-name="Standard"><text:tab/>F) <draw:frame draw:style-name="fr3" draw:name="Objeto7" text:anchor-type="as-char" svg:width="5.734cm" svg:height="0.998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Standard"/>
      <text:p text:style-name="Standard"><text:tab/>G) <draw:frame draw:style-name="fr3" draw:name="Objeto8" text:anchor-type="as-char" svg:width="5.285cm" svg:height="1.014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list xml:id="list31392377" text:style-name="WW8Num2">
        <text:list-item>
          <text:p text:style-name="P3">Resta de fracciones:</text:p>
        </text:list-item>
      </text:list>
      <text:p text:style-name="Standard"><text:tab/>A) <draw:frame draw:style-name="fr3" draw:name="Objeto9" text:anchor-type="as-char" svg:width="5.553cm" svg:height="1.014cm" draw:z-index="11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Standard"><text:tab/>B) <draw:frame draw:style-name="fr3" draw:name="Objeto10" text:anchor-type="as-char" svg:width="6.144cm" svg:height="1.014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Standard"><text:tab/>C) <draw:frame draw:style-name="fr3" draw:name="Objeto11" text:anchor-type="as-char" svg:width="6.989cm" svg:height="1.014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Standard"><text:tab/>D) <draw:frame draw:style-name="fr3" draw:name="Objeto12" text:anchor-type="as-char" svg:width="7.611cm" svg:height="1.014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Standard"><text:tab/>E) <draw:frame draw:style-name="fr3" draw:name="Objeto13" text:anchor-type="as-char" svg:width="7.211cm" svg:height="1.014cm" draw:z-index="15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Standard"><text:tab/>F) <draw:frame draw:style-name="fr3" draw:name="Objeto14" text:anchor-type="as-char" svg:width="5.288cm" svg:height="1.014cm" draw:z-index="16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<text:p text:style-name="Standard"><text:tab/>G) <draw:frame draw:style-name="fr3" draw:name="Objeto15" text:anchor-type="as-char" svg:width="5.93cm" svg:height="1.014cm" draw:z-index="1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d ddd</meta:initial-creator>
    <meta:creation-date>2012-04-09T16:47:58</meta:creation-date>
    <dc:creator>dd ddd</dc:creator>
    <dc:date>2012-04-10T13:28:11.53</dc:date>
    <meta:editing-cycles>8</meta:editing-cycles>
    <meta:editing-duration>PT2H42M3S</meta:editing-duration>
    <meta:generator>OpenOffice.org/3.3$Win32 OpenOffice.org_project/330m20$Build-9567</meta:generator>
    <meta:document-statistic meta:table-count="0" meta:image-count="0" meta:object-count="18" meta:page-count="2" meta:paragraph-count="27" meta:word-count="98" meta:character-count="589"/>
  </office:meta>
</office:document-meta>
</file>

<file path=Object 1/content.xml><?xml version="1.0" encoding="utf-8"?>
<math xmlns="http://www.w3.org/1998/Math/MathML">
  <semantics>
    <mrow>
      <mrow>
        <mrow>
          <mfrac>
            <mn>2</mn>
            <mn>8</mn>
          </mfrac>
          <mo stretchy="false">+</mo>
          <mfrac>
            <mn>5</mn>
            <mn>8</mn>
          </mfrac>
        </mrow>
        <mo stretchy="false">=</mo>
        <mfrac>
          <mrow>
            <mo stretchy="false">(</mo>
            <mrow>
              <mn>2</mn>
              <mo stretchy="false">+</mo>
              <mn>5</mn>
            </mrow>
            <mo stretchy="false">)</mo>
          </mrow>
          <mn>8</mn>
        </mfrac>
      </mrow>
      <mo stretchy="false">=</mo>
      <mfrac>
        <mn>7</mn>
        <mn>8</mn>
      </mfrac>
    </mrow>
    <annotation encoding="StarMath 5.0">2 over 8 + 5 over 8 = (2+5)over 8= 7 over 8</annotation>
  </semantics>
</math>
</file>

<file path=Object 10/content.xml><?xml version="1.0" encoding="utf-8"?>
<math xmlns="http://www.w3.org/1998/Math/MathML">
  <semantics>
    <mrow>
      <mrow>
        <mrow>
          <mrow>
            <mfrac>
              <mn>6</mn>
              <mn>11</mn>
            </mfrac>
            <mo stretchy="false">−</mo>
            <mfrac>
              <mn>7</mn>
              <mn>25</mn>
            </mfrac>
          </mrow>
          <mo stretchy="false">=</mo>
          <mrow>
            <mfrac>
              <mn>6</mn>
              <mn>275</mn>
            </mfrac>
            <mo stretchy="false">−</mo>
            <mfrac>
              <mn>7</mn>
              <mn>275</mn>
            </mfrac>
          </mrow>
        </mrow>
        <mo stretchy="false">=</mo>
        <mfrac>
          <mrow>
            <mo stretchy="false">(</mo>
            <mrow>
              <mn>150</mn>
              <mo stretchy="false">−</mo>
              <mn>77</mn>
            </mrow>
            <mo stretchy="false">)</mo>
          </mrow>
          <mn>275</mn>
        </mfrac>
      </mrow>
      <mo stretchy="false">=</mo>
      <mfrac>
        <mn>73</mn>
        <mn>275</mn>
      </mfrac>
    </mrow>
    <annotation encoding="StarMath 5.0">6 over 11 - 7 over 25 = 6 over 275 - 7 over 275= (150-77) over 275=73 over 275</annotation>
  </semantics>
</math>
</file>

<file path=Object 11/content.xml><?xml version="1.0" encoding="utf-8"?>
<math xmlns="http://www.w3.org/1998/Math/MathML">
  <semantics>
    <mrow>
      <mrow>
        <mrow>
          <mrow>
            <mrow>
              <mfrac>
                <mn>19</mn>
                <mn>21</mn>
              </mfrac>
              <mo stretchy="false">−</mo>
              <mfrac>
                <mn>2</mn>
                <mn>15</mn>
              </mfrac>
            </mrow>
            <mo stretchy="false">=</mo>
            <mrow>
              <mfrac>
                <mn>19</mn>
                <mn>105</mn>
              </mfrac>
              <mo stretchy="false">−</mo>
              <mfrac>
                <mn>2</mn>
                <mn>105</mn>
              </mfrac>
            </mrow>
          </mrow>
          <mo stretchy="false">=</mo>
          <mfrac>
            <mrow>
              <mo stretchy="false">(</mo>
              <mrow>
                <mn>95</mn>
                <mo stretchy="false">−</mo>
                <mn>14</mn>
              </mrow>
              <mo stretchy="false">)</mo>
            </mrow>
            <mn>105</mn>
          </mfrac>
        </mrow>
        <mo stretchy="false">=</mo>
        <mfrac>
          <mn>81</mn>
          <mn>105</mn>
        </mfrac>
      </mrow>
      <mo stretchy="false">=</mo>
      <mfrac>
        <mn>27</mn>
        <mn>35</mn>
      </mfrac>
    </mrow>
    <annotation encoding="StarMath 5.0">19 over 21 - 2 over 15 = 19 over 105 -2 over 105= (95-14)over 105= 81 over 105= 27 over 35</annotation>
  </semantics>
</math>
</file>

<file path=Object 12/content.xml><?xml version="1.0" encoding="utf-8"?>
<math xmlns="http://www.w3.org/1998/Math/MathML">
  <semantics>
    <mrow>
      <mrow>
        <mrow>
          <mrow>
            <mfrac>
              <mn>15</mn>
              <mn>23</mn>
            </mfrac>
            <mo stretchy="false">−</mo>
            <mfrac>
              <mn>13</mn>
              <mn>22</mn>
            </mfrac>
          </mrow>
          <mo stretchy="false">=</mo>
          <mrow>
            <mfrac>
              <mn>15</mn>
              <mn>506</mn>
            </mfrac>
            <mo stretchy="false">−</mo>
            <mfrac>
              <mn>13</mn>
              <mn>506</mn>
            </mfrac>
          </mrow>
        </mrow>
        <mo stretchy="false">=</mo>
        <mfrac>
          <mrow>
            <mo stretchy="false">(</mo>
            <mrow>
              <mn>330</mn>
              <mo stretchy="false">−</mo>
              <mn>299</mn>
            </mrow>
            <mo stretchy="false">)</mo>
          </mrow>
          <mn>506</mn>
        </mfrac>
      </mrow>
      <mo stretchy="false">=</mo>
      <mfrac>
        <mn>1</mn>
        <mn>506</mn>
      </mfrac>
    </mrow>
    <annotation encoding="StarMath 5.0">15 over 23 - 13 over 22 = 15 over 506 - 13 over 506= (330-299) over 506= 1 over 506</annotation>
  </semantics>
</math>
</file>

<file path=Object 13/content.xml><?xml version="1.0" encoding="utf-8"?>
<math xmlns="http://www.w3.org/1998/Math/MathML">
  <semantics>
    <mrow>
      <mrow>
        <mrow>
          <mrow>
            <mfrac>
              <mn>2</mn>
              <mn>3</mn>
            </mfrac>
            <mo stretchy="false">−</mo>
            <mfrac>
              <mn>1</mn>
              <mn>4</mn>
            </mfrac>
          </mrow>
          <mo stretchy="false">=</mo>
          <mrow>
            <mfrac>
              <mn>2</mn>
              <mn>12</mn>
            </mfrac>
            <mo stretchy="false">−</mo>
            <mfrac>
              <mn>1</mn>
              <mn>12</mn>
            </mfrac>
          </mrow>
        </mrow>
        <mo stretchy="false">=</mo>
        <mfrac>
          <mrow>
            <mo stretchy="false">(</mo>
            <mrow>
              <mn>8</mn>
              <mo stretchy="false">−</mo>
              <mn>3</mn>
            </mrow>
            <mo stretchy="false">)</mo>
          </mrow>
          <mn>12</mn>
        </mfrac>
      </mrow>
      <mo stretchy="false">=</mo>
      <mfrac>
        <mn>5</mn>
        <mn>12</mn>
      </mfrac>
    </mrow>
    <annotation encoding="StarMath 5.0">2 over 3 - 1 over 4 = 2 over 12 - 1 over 12= (8-3) over 12= 5 over 12</annotation>
  </semantics>
</math>
</file>

<file path=Object 14/content.xml><?xml version="1.0" encoding="utf-8"?>
<math xmlns="http://www.w3.org/1998/Math/MathML">
  <semantics>
    <mrow>
      <mrow>
        <mrow>
          <mrow>
            <mfrac>
              <mn>4</mn>
              <mn>5</mn>
            </mfrac>
            <mo stretchy="false">−</mo>
            <mfrac>
              <mn>2</mn>
              <mn>11</mn>
            </mfrac>
          </mrow>
          <mo stretchy="false">=</mo>
          <mrow>
            <mfrac>
              <mn>4</mn>
              <mn>55</mn>
            </mfrac>
            <mo stretchy="false">−</mo>
            <mfrac>
              <mn>2</mn>
              <mn>55</mn>
            </mfrac>
          </mrow>
        </mrow>
        <mo stretchy="false">=</mo>
        <mfrac>
          <mrow>
            <mo stretchy="false">(</mo>
            <mrow>
              <mn>44</mn>
              <mo stretchy="false">−</mo>
              <mn>10</mn>
            </mrow>
            <mo stretchy="false">)</mo>
          </mrow>
          <mn>55</mn>
        </mfrac>
      </mrow>
      <mo stretchy="false">=</mo>
      <mfrac>
        <mn>34</mn>
        <mn>55</mn>
      </mfrac>
    </mrow>
    <annotation encoding="StarMath 5.0">4 over 5 - 2 over 11 = 4 over 55 - 2 over 55= (44-10) over 55= 34 over 55</annotation>
  </semantics>
</math>
</file>

<file path=Object 17/content.xml><?xml version="1.0" encoding="utf-8"?>
<math xmlns="http://www.w3.org/1998/Math/MathML">
  <semantics>
    <mrow>
      <mrow>
        <mrow>
          <mfrac>
            <mn>1</mn>
            <mn>5</mn>
          </mfrac>
          <mo stretchy="false">+</mo>
          <mfrac>
            <mn>3</mn>
            <mn>10</mn>
          </mfrac>
        </mrow>
        <mo stretchy="false">=</mo>
        <mrow>
          <mfrac>
            <mn>1</mn>
            <mn>10</mn>
          </mfrac>
          <mo stretchy="false">+</mo>
          <mfrac>
            <mn>3</mn>
            <mn>10</mn>
          </mfrac>
        </mrow>
      </mrow>
      <mo stretchy="false">=</mo>
    </mrow>
    <annotation encoding="StarMath 5.0">1 over 5 + 3 over 10 = 1 over  10 + 3 over 10= 
</annotation>
  </semantics>
</math>
</file>

<file path=Object 18/content.xml><?xml version="1.0" encoding="utf-8"?>
<math xmlns="http://www.w3.org/1998/Math/MathML">
  <semantics>
    <mrow>
      <mrow>
        <mfrac>
          <mn>2</mn>
          <mn>10</mn>
        </mfrac>
        <mo stretchy="false">+</mo>
        <mfrac>
          <mn>3</mn>
          <mn>10</mn>
        </mfrac>
      </mrow>
      <mo stretchy="false">=</mo>
    </mrow>
    <annotation encoding="StarMath 5.0">2 over 10+ 3 over 10=</annotation>
  </semantics>
</math>
</file>

<file path=Object 19/content.xml><?xml version="1.0" encoding="utf-8"?>
<math xmlns="http://www.w3.org/1998/Math/MathML">
  <semantics>
    <mrow>
      <mrow>
        <mfrac>
          <mn>2</mn>
          <mn>10</mn>
        </mfrac>
        <mo stretchy="false">+</mo>
        <mfrac>
          <mn>3</mn>
          <mn>10</mn>
        </mfrac>
      </mrow>
      <mo stretchy="false">=</mo>
      <mfrac>
        <mn>5</mn>
        <mn>10</mn>
      </mfrac>
    </mrow>
    <annotation encoding="StarMath 5.0">2 over 10+ 3 over 10=5 over 10</annotation>
  </semantics>
</math>
</file>

<file path=Object 2/content.xml><?xml version="1.0" encoding="utf-8"?>
<math xmlns="http://www.w3.org/1998/Math/MathML">
  <semantics>
    <mrow>
      <mrow>
        <mfrac>
          <mn>1</mn>
          <mn>5</mn>
        </mfrac>
        <mo stretchy="false">+</mo>
        <mfrac>
          <mn>3</mn>
          <mn>10</mn>
        </mfrac>
      </mrow>
      <mo stretchy="false">=</mo>
    </mrow>
    <annotation encoding="StarMath 5.0">1 over 5 + 3 over 10 = </annotation>
  </semantics>
</math>
</file>

<file path=Object 20/content.xml><?xml version="1.0" encoding="utf-8"?>
<math xmlns="http://www.w3.org/1998/Math/MathML">
  <semantics>
    <mrow>
      <mrow>
        <mrow>
          <mfrac>
            <mn>2</mn>
            <mn>10</mn>
          </mfrac>
          <mo stretchy="false">+</mo>
          <mfrac>
            <mn>3</mn>
            <mn>10</mn>
          </mfrac>
        </mrow>
        <mo stretchy="false">=</mo>
        <mfrac>
          <mn>5</mn>
          <mn>10</mn>
        </mfrac>
      </mrow>
      <mo stretchy="false">=</mo>
      <mfrac>
        <mn>1</mn>
        <mn>5</mn>
      </mfrac>
    </mrow>
    <annotation encoding="StarMath 5.0">2 over 10+ 3 over 10=5 over 10= 1 OVER 5</annotation>
  </semantics>
</math>
</file>

<file path=Object 3/content.xml><?xml version="1.0" encoding="utf-8"?>
<math xmlns="http://www.w3.org/1998/Math/MathML">
  <semantics>
    <mrow>
      <mrow>
        <mrow>
          <mrow>
            <mfrac>
              <mn>3</mn>
              <mn>4</mn>
            </mfrac>
            <mo stretchy="false">+</mo>
            <mfrac>
              <mn>1</mn>
              <mn>7</mn>
            </mfrac>
          </mrow>
          <mo stretchy="false">=</mo>
          <mrow>
            <mfrac>
              <mn>3</mn>
              <mn>28</mn>
            </mfrac>
            <mo stretchy="false">+</mo>
            <mfrac>
              <mn>1</mn>
              <mn>28</mn>
            </mfrac>
          </mrow>
        </mrow>
        <mo stretchy="false">=</mo>
        <mfrac>
          <mrow>
            <mo stretchy="false">(</mo>
            <mrow>
              <mn>21</mn>
              <mo stretchy="false">+</mo>
              <mn>4</mn>
            </mrow>
            <mo stretchy="false">)</mo>
          </mrow>
          <mn>28</mn>
        </mfrac>
      </mrow>
      <mo stretchy="false">=</mo>
      <mfrac>
        <mn>25</mn>
        <mn>28</mn>
      </mfrac>
    </mrow>
    <annotation encoding="StarMath 5.0">3 over 4 + 1 over 7 = 3 over 28 + 1 OVER 28= (21+ 4) over 28= 25 over 28</annotation>
  </semantics>
</math>
</file>

<file path=Object 4/content.xml><?xml version="1.0" encoding="utf-8"?>
<math xmlns="http://www.w3.org/1998/Math/MathML">
  <semantics>
    <mrow>
      <mrow>
        <mrow>
          <mrow>
            <mfrac>
              <mn>11</mn>
              <mn>20</mn>
            </mfrac>
            <mo stretchy="false">+</mo>
            <mfrac>
              <mn>6</mn>
              <mn>17</mn>
            </mfrac>
          </mrow>
          <mo stretchy="false">=</mo>
          <mrow>
            <mfrac>
              <mn>11</mn>
              <mn>340</mn>
            </mfrac>
            <mo stretchy="false">+</mo>
            <mfrac>
              <mn>6</mn>
              <mn>340</mn>
            </mfrac>
          </mrow>
        </mrow>
        <mo stretchy="false">=</mo>
        <mfrac>
          <mrow>
            <mo stretchy="false">(</mo>
            <mrow>
              <mn>187</mn>
              <mo stretchy="false">+</mo>
              <mn>120</mn>
            </mrow>
            <mo stretchy="false">)</mo>
          </mrow>
          <mn>340</mn>
        </mfrac>
      </mrow>
      <mo stretchy="false">=</mo>
      <mfrac>
        <mn>307</mn>
        <mn>340</mn>
      </mfrac>
    </mrow>
    <annotation encoding="StarMath 5.0">11 over 20 + 6 over 17 = 11 over 340+6 over 340= (187+120) over 340= 307 over 340</annotation>
  </semantics>
</math>
</file>

<file path=Object 5/content.xml><?xml version="1.0" encoding="utf-8"?>
<math xmlns="http://www.w3.org/1998/Math/MathML">
  <semantics>
    <mrow>
      <mrow>
        <mrow>
          <mrow>
            <mrow>
              <mfrac>
                <mn>7</mn>
                <mn>15</mn>
              </mfrac>
              <mo stretchy="false">+</mo>
              <mfrac>
                <mn>1</mn>
                <mn>3</mn>
              </mfrac>
            </mrow>
            <mo stretchy="false">=</mo>
            <mrow>
              <mfrac>
                <mn>7</mn>
                <mn>15</mn>
              </mfrac>
              <mo stretchy="false">+</mo>
              <mfrac>
                <mn>1</mn>
                <mn>15</mn>
              </mfrac>
            </mrow>
          </mrow>
          <mo stretchy="false">=</mo>
          <mfrac>
            <mrow>
              <mo stretchy="false">(</mo>
              <mrow>
                <mn>7</mn>
                <mo stretchy="false">+</mo>
                <mn>5</mn>
              </mrow>
              <mo stretchy="false">)</mo>
            </mrow>
            <mn>15</mn>
          </mfrac>
        </mrow>
        <mo stretchy="false">=</mo>
        <mfrac>
          <mn>12</mn>
          <mn>15</mn>
        </mfrac>
      </mrow>
      <mo stretchy="false">=</mo>
      <mfrac>
        <mn>4</mn>
        <mn>5</mn>
      </mfrac>
    </mrow>
    <annotation encoding="StarMath 5.0">7 over 15 + 1 over 3 = 7 over 15+1 over 15= (7+5) over 15=12 over 15=4 over 5</annotation>
  </semantics>
</math>
</file>

<file path=Object 6/content.xml><?xml version="1.0" encoding="utf-8"?>
<math xmlns="http://www.w3.org/1998/Math/MathML">
  <semantics>
    <mrow>
      <mrow>
        <mrow>
          <mrow>
            <mfrac>
              <mn>3</mn>
              <mn>4</mn>
            </mfrac>
            <mo stretchy="false">+</mo>
            <mfrac>
              <mn>2</mn>
              <mn>15</mn>
            </mfrac>
          </mrow>
          <mo stretchy="false">=</mo>
          <mrow>
            <mfrac>
              <mn>3</mn>
              <mn>60</mn>
            </mfrac>
            <mo stretchy="false">+</mo>
            <mfrac>
              <mn>2</mn>
              <mn>60</mn>
            </mfrac>
          </mrow>
        </mrow>
        <mo stretchy="false">=</mo>
        <mrow>
          <mfrac>
            <mn>45</mn>
            <mn>60</mn>
          </mfrac>
          <mo stretchy="false">+</mo>
          <mfrac>
            <mn>8</mn>
            <mn>60</mn>
          </mfrac>
        </mrow>
      </mrow>
      <mo stretchy="false">=</mo>
      <mfrac>
        <mn>53</mn>
        <mn>60</mn>
      </mfrac>
    </mrow>
    <annotation encoding="StarMath 5.0">3 over 4 + 2 over 15 = 3 over 60 + 2 over 60 = 45 over 60 + 8 over 60= 53 over 60</annotation>
  </semantics>
</math>
</file>

<file path=Object 7/content.xml><?xml version="1.0" encoding="utf-8"?>
<math xmlns="http://www.w3.org/1998/Math/MathML">
  <semantics>
    <mrow>
      <mrow>
        <mrow>
          <mrow>
            <mfrac>
              <mn>1</mn>
              <mn>6</mn>
            </mfrac>
            <mo stretchy="false">+</mo>
            <mfrac>
              <mn>2</mn>
              <mn>9</mn>
            </mfrac>
          </mrow>
          <mo stretchy="false">=</mo>
          <mrow>
            <mfrac>
              <mn>1</mn>
              <mn>18</mn>
            </mfrac>
            <mo stretchy="false">+</mo>
            <mfrac>
              <mn>2</mn>
              <mn>18</mn>
            </mfrac>
          </mrow>
        </mrow>
        <mo stretchy="false">=</mo>
        <mfrac>
          <mrow>
            <mo stretchy="false">(</mo>
            <mrow>
              <mn>3</mn>
              <mo stretchy="false">+</mo>
              <mn>4</mn>
            </mrow>
            <mo stretchy="false">)</mo>
          </mrow>
          <mn>18</mn>
        </mfrac>
      </mrow>
      <mo stretchy="false">=</mo>
      <mfrac>
        <mn>7</mn>
        <mn>18</mn>
      </mfrac>
    </mrow>
    <annotation encoding="StarMath 5.0">1 over 6 + 2 over 9 = 1 over 18 +2 over 18= (3+4) over 18=7 over 18</annotation>
  </semantics>
</math>
</file>

<file path=Object 8/content.xml><?xml version="1.0" encoding="utf-8"?>
<math xmlns="http://www.w3.org/1998/Math/MathML">
  <semantics>
    <mrow>
      <mrow>
        <mrow>
          <mrow>
            <mfrac>
              <mn>1</mn>
              <mn>4</mn>
            </mfrac>
            <mo stretchy="false">−</mo>
            <mfrac>
              <mn>5</mn>
              <mn>24</mn>
            </mfrac>
          </mrow>
          <mo stretchy="false">=</mo>
          <mrow>
            <mfrac>
              <mn>1</mn>
              <mn>24</mn>
            </mfrac>
            <mo stretchy="false">−</mo>
            <mfrac>
              <mn>5</mn>
              <mn>24</mn>
            </mfrac>
          </mrow>
        </mrow>
        <mo stretchy="false">=</mo>
        <mfrac>
          <mrow>
            <mo stretchy="false">(</mo>
            <mrow>
              <mn>6</mn>
              <mo stretchy="false">−</mo>
              <mn>5</mn>
            </mrow>
            <mo stretchy="false">)</mo>
          </mrow>
          <mn>24</mn>
        </mfrac>
      </mrow>
      <mo stretchy="false">=</mo>
      <mfrac>
        <mn>1</mn>
        <mn>24</mn>
      </mfrac>
    </mrow>
    <annotation encoding="StarMath 5.0">1 over 4 - 5 over 24 = 1 over 24 - 5 OVER 24= (6-5)OVER 24=1 over 24</annotation>
  </semantics>
</math>
</file>

<file path=Object 9/content.xml><?xml version="1.0" encoding="utf-8"?>
<math xmlns="http://www.w3.org/1998/Math/MathML">
  <semantics>
    <mrow>
      <mrow>
        <mrow>
          <mrow>
            <mrow>
              <mfrac>
                <mn>3</mn>
                <mn>4</mn>
              </mfrac>
              <mo stretchy="false">−</mo>
              <mfrac>
                <mn>5</mn>
                <mn>12</mn>
              </mfrac>
            </mrow>
            <mo stretchy="false">=</mo>
            <mrow>
              <mfrac>
                <mn>3</mn>
                <mn>12</mn>
              </mfrac>
              <mo stretchy="false">−</mo>
              <mfrac>
                <mn>5</mn>
                <mn>12</mn>
              </mfrac>
            </mrow>
          </mrow>
          <mo stretchy="false">=</mo>
          <mfrac>
            <mrow>
              <mo stretchy="false">(</mo>
              <mrow>
                <mn>9</mn>
                <mo stretchy="false">−</mo>
                <mn>5</mn>
              </mrow>
              <mo stretchy="false">)</mo>
            </mrow>
            <mn>12</mn>
          </mfrac>
        </mrow>
        <mo stretchy="false">=</mo>
        <mfrac>
          <mn>4</mn>
          <mn>12</mn>
        </mfrac>
      </mrow>
      <mo stretchy="false">=</mo>
      <mfrac>
        <mn>1</mn>
        <mn>3</mn>
      </mfrac>
    </mrow>
    <annotation encoding="StarMath 5.0">3 over 4 - 5 over 12 = 3 over 12 - 5 over 12= (9-5)over 12= 4 over 12= 1 over 3</annotation>
  </semantics>
</math>
</file>