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8000000261E784CEB.png"/>
  <manifest:file-entry manifest:media-type="image/png" manifest:full-path="Pictures/10000000000001F4000000725B49A2B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Verdana1" svg:font-family="Verdana"/>
    <style:font-face style:name="Verdana" svg:font-family="Verdana, Arial, Helvetica, sans-serif"/>
    <style:font-face style:name="verdana" svg:font-family="verdana, arial, helvetic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a1" style:family="table">
      <style:table-properties style:width="6.99cm" fo:margin-left="4.35cm" fo:margin-right="5.66cm" table:align="margins"/>
    </style:style>
    <style:style style:name="Tabla1.A" style:family="table-column">
      <style:table-column-properties style:column-width="1.72cm" style:rel-column-width="16123*"/>
    </style:style>
    <style:style style:name="Tabla1.B" style:family="table-column">
      <style:table-column-properties style:column-width="1.984cm" style:rel-column-width="18603*"/>
    </style:style>
    <style:style style:name="Tabla1.C" style:family="table-column">
      <style:table-column-properties style:column-width="1.699cm" style:rel-column-width="15924*"/>
    </style:style>
    <style:style style:name="Tabla1.D" style:family="table-column">
      <style:table-column-properties style:column-width="1.588cm" style:rel-column-width="14885*"/>
    </style:style>
    <style:style style:name="Tabla1.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a1.D1" style:family="table-cell">
      <style:table-cell-properties style:vertical-align="middle" style:border-line-width="0.002cm 0.088cm 0.002cm" fo:padding="0.049cm" fo:border="0.092cm double #808080"/>
    </style:style>
    <style:style style:name="Tabla1.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a1.D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Text_20_body" style:list-style-name="L7">
      <style:paragraph-properties fo:text-align="justify" style:justify-single-word="false"/>
      <style:text-properties fo:color="#000000" style:font-name="Arial" fo:font-size="12pt" style:font-size-asian="12pt" style:font-size-complex="12pt"/>
    </style:style>
    <style:style style:name="P2" style:family="paragraph" style:parent-style-name="Text_20_body" style:list-style-name="L9">
      <style:paragraph-properties fo:text-align="justify" style:justify-single-word="false"/>
      <style:text-properties fo:color="#000000" style:font-name="Arial" fo:font-size="12pt" style:font-size-asian="12pt" style:font-size-complex="12pt"/>
    </style:style>
    <style:style style:name="P3" style:family="paragraph" style:parent-style-name="Text_20_body">
      <style:paragraph-properties fo:text-align="justify" style:justify-single-word="false"/>
    </style:style>
    <style:style style:name="P4" style:family="paragraph" style:parent-style-name="Text_20_body" style:list-style-name="L7">
      <style:paragraph-properties fo:text-align="justify" style:justify-single-word="false"/>
    </style:style>
    <style:style style:name="P5" style:family="paragraph" style:parent-style-name="Text_20_body" style:list-style-name="L16">
      <style:paragraph-properties fo:text-align="justify" style:justify-single-word="false"/>
    </style:style>
    <style:style style:name="P6" style:family="paragraph" style:parent-style-name="Text_20_body">
      <style:paragraph-properties fo:text-align="justify" style:justify-single-word="false"/>
      <style:text-properties fo:color="#000080" style:font-name="Arial" fo:font-size="12pt" style:font-size-asian="12pt" style:font-size-complex="12pt"/>
    </style:style>
    <style:style style:name="P7" style:family="paragraph" style:parent-style-name="Text_20_body" style:list-style-name="L12">
      <style:paragraph-properties fo:text-align="justify" style:justify-single-word="false"/>
      <style:text-properties fo:color="#000080" style:font-name="Arial" fo:font-size="12pt" style:font-size-asian="12pt" style:font-size-complex="12pt"/>
    </style:style>
    <style:style style:name="P8" style:family="paragraph" style:parent-style-name="Text_20_body" style:list-style-name="L15">
      <style:paragraph-properties fo:text-align="justify" style:justify-single-word="false"/>
      <style:text-properties fo:font-weight="bold"/>
    </style:style>
    <style:style style:name="P9" style:family="paragraph" style:parent-style-name="Text_20_body">
      <style:paragraph-properties fo:margin-left="0.573cm" fo:margin-right="0cm" fo:text-align="justify" style:justify-single-word="false" fo:text-indent="0cm" style:auto-text-indent="false"/>
      <style:text-properties fo:color="#000000" style:font-name="Arial" fo:font-size="12pt" style:font-size-asian="12pt" style:font-size-complex="12pt"/>
    </style:style>
    <style:style style:name="P10" style:family="paragraph" style:parent-style-name="Text_20_body" style:list-style-name="L2">
      <style:paragraph-properties fo:margin-left="0.573cm" fo:margin-right="0cm" fo:text-align="justify" style:justify-single-word="false" fo:text-indent="0cm" style:auto-text-indent="false"/>
      <style:text-properties fo:color="#000000" style:font-name="Arial" fo:font-size="12pt" style:font-size-asian="12pt" style:font-size-complex="12pt"/>
    </style:style>
    <style:style style:name="P11" style:family="paragraph" style:parent-style-name="Text_20_body" style:list-style-name="L2">
      <style:paragraph-properties fo:margin-left="0.573cm" fo:margin-right="0cm" fo:text-align="justify" style:justify-single-word="false" fo:text-indent="0cm" style:auto-text-indent="false"/>
      <style:text-properties style:font-name="Arial" fo:font-size="12pt" style:font-size-asian="12pt" style:font-size-complex="12pt"/>
    </style:style>
    <style:style style:name="P12" style:family="paragraph" style:parent-style-name="Text_20_body">
      <style:paragraph-properties fo:margin-left="0.573cm" fo:margin-right="0cm" fo:margin-top="0cm" fo:margin-bottom="0cm" fo:text-align="justify" style:justify-single-word="false" fo:text-indent="0cm" style:auto-text-indent="false"/>
      <style:text-properties style:font-name="Arial" fo:font-size="12pt" style:font-size-asian="12pt" style:font-size-complex="12pt"/>
    </style:style>
    <style:style style:name="P13" style:family="paragraph" style:parent-style-name="Text_20_body" style:list-style-name="L2">
      <style:paragraph-properties fo:margin-left="0.573cm" fo:margin-right="0cm" fo:margin-top="0cm" fo:margin-bottom="0cm" fo:text-align="justify" style:justify-single-word="false" fo:text-indent="0cm" style:auto-text-indent="false"/>
      <style:text-properties style:font-name="Arial" fo:font-size="12pt" style:font-size-asian="12pt" style:font-size-complex="12pt"/>
    </style:style>
    <style:style style:name="P14" style:family="paragraph" style:parent-style-name="Text_20_body">
      <style:paragraph-properties fo:margin-top="0cm" fo:margin-bottom="0cm" fo:text-align="justify" style:justify-single-word="false"/>
      <style:text-properties style:font-name="Arial" fo:font-size="12pt" style:font-size-asian="12pt" style:font-size-complex="12pt"/>
    </style:style>
    <style:style style:name="P15" style:family="paragraph" style:parent-style-name="Text_20_body" style:list-style-name="L8">
      <style:paragraph-properties fo:margin-top="0cm" fo:margin-bottom="0cm" fo:text-align="justify" style:justify-single-word="false"/>
      <style:text-properties style:font-name="Arial" fo:font-size="12pt" style:font-size-asian="12pt" style:font-size-complex="12pt"/>
    </style:style>
    <style:style style:name="P16" style:family="paragraph" style:parent-style-name="Text_20_body" style:list-style-name="L7">
      <style:paragraph-properties fo:margin-top="0cm" fo:margin-bottom="0cm" fo:text-align="justify" style:justify-single-word="false"/>
      <style:text-properties style:font-name="Arial" fo:font-size="12pt" style:font-size-asian="12pt" style:font-size-complex="12pt"/>
    </style:style>
    <style:style style:name="P17" style:family="paragraph" style:parent-style-name="Text_20_body" style:list-style-name="L13">
      <style:paragraph-properties fo:margin-top="0cm" fo:margin-bottom="0cm" fo:text-align="justify" style:justify-single-word="false"/>
      <style:text-properties style:font-name="Arial" fo:font-size="12pt" style:font-size-asian="12pt" style:font-size-complex="12pt"/>
    </style:style>
    <style:style style:name="P18" style:family="paragraph" style:parent-style-name="Text_20_body" style:list-style-name="L8">
      <style:paragraph-properties fo:margin-left="2.501cm" fo:margin-right="0cm" fo:margin-top="0cm" fo:margin-bottom="0cm" fo:text-align="justify" style:justify-single-word="false" fo:text-indent="-0.635cm" style:auto-text-indent="false"/>
    </style:style>
    <style:style style:name="P19" style:family="paragraph" style:parent-style-name="Text_20_body" style:list-style-name="L8">
      <style:paragraph-properties fo:margin-left="2.501cm" fo:margin-right="0cm" fo:margin-top="0cm" fo:margin-bottom="0.21cm" fo:text-align="justify" style:justify-single-word="false" fo:text-indent="-0.635cm" style:auto-text-indent="false"/>
      <style:text-properties style:font-name="Arial" fo:font-size="12pt" style:font-size-asian="12pt" style:font-size-complex="12pt"/>
    </style:style>
    <style:style style:name="P20" style:family="paragraph" style:parent-style-name="Text_20_body" style:list-style-name="L10">
      <style:paragraph-properties fo:margin-left="2.501cm" fo:margin-right="0cm" fo:text-align="justify" style:justify-single-word="false" fo:text-indent="-0.635cm" style:auto-text-indent="false"/>
    </style:style>
    <style:style style:name="P21" style:family="paragraph" style:parent-style-name="Text_20_body">
      <style:paragraph-properties fo:margin-left="1.159cm" fo:margin-right="0cm" fo:margin-top="0cm" fo:margin-bottom="0cm" fo:text-align="justify" style:justify-single-word="false" fo:text-indent="0cm" style:auto-text-indent="false"/>
      <style:text-properties style:font-name="Arial" fo:font-size="12pt" style:font-size-asian="12pt" style:font-size-complex="12pt"/>
    </style:style>
    <style:style style:name="P22" style:family="paragraph" style:parent-style-name="Text_20_body">
      <style:paragraph-properties fo:margin-left="1.203cm" fo:margin-right="0cm" fo:margin-top="0cm" fo:margin-bottom="0cm" fo:text-align="justify" style:justify-single-word="false" fo:text-indent="0cm" style:auto-text-indent="false"/>
      <style:text-properties style:font-name="Arial" fo:font-size="12pt" style:font-size-asian="12pt" style:font-size-complex="12pt"/>
    </style:style>
    <style:style style:name="P23" style:family="paragraph" style:parent-style-name="Text_20_body">
      <style:paragraph-properties fo:margin-left="1.293cm" fo:margin-right="0cm" fo:text-align="justify" style:justify-single-word="false" fo:text-indent="0cm" style:auto-text-indent="false"/>
      <style:text-properties fo:color="#000080" style:font-name="Arial" fo:font-size="12pt" style:font-size-asian="12pt" style:font-size-complex="12pt"/>
    </style:style>
    <style:style style:name="P24" style:family="paragraph" style:parent-style-name="Text_20_body">
      <style:paragraph-properties fo:margin-left="3.877cm" fo:margin-right="0cm" fo:text-align="justify" style:justify-single-word="false" fo:text-indent="0cm" style:auto-text-indent="false"/>
    </style:style>
    <style:style style:name="P25" style:family="paragraph" style:parent-style-name="Text_20_body">
      <style:paragraph-properties fo:margin-left="3.877cm" fo:margin-right="0cm" fo:text-align="justify" style:justify-single-word="false" fo:text-indent="0cm" style:auto-text-indent="false"/>
      <style:text-properties fo:color="#000080"/>
    </style:style>
    <style:style style:name="P26" style:family="paragraph" style:parent-style-name="Text_20_body">
      <style:paragraph-properties fo:margin-left="2.563cm" fo:margin-right="0cm" fo:text-align="justify" style:justify-single-word="false" fo:text-indent="0cm" style:auto-text-indent="false"/>
      <style:text-properties fo:color="#000080"/>
    </style:style>
    <style:style style:name="P27" style:family="paragraph" style:parent-style-name="Standard" style:list-style-name="L11">
      <style:paragraph-properties fo:text-align="justify" style:justify-single-word="false"/>
    </style:style>
    <style:style style:name="P28" style:family="paragraph" style:parent-style-name="Standard">
      <style:paragraph-properties fo:text-align="justify" style:justify-single-word="false"/>
      <style:text-properties fo:color="#000000" style:font-name="Arial" fo:font-size="12pt" fo:font-weight="bold" style:font-size-asian="12pt" style:font-weight-asian="bold" style:font-size-complex="12pt" style:font-weight-complex="bold"/>
    </style:style>
    <style:style style:name="P29" style:family="paragraph" style:parent-style-name="Standard" style:list-style-name="L11">
      <style:paragraph-properties fo:text-align="justify" style:justify-single-word="false"/>
      <style:text-properties fo:color="#000080"/>
    </style:style>
    <style:style style:name="P30" style:family="paragraph" style:parent-style-name="Standard" style:list-style-name="L14">
      <style:paragraph-properties fo:text-align="justify" style:justify-single-word="false"/>
      <style:text-properties fo:color="#000080"/>
    </style:style>
    <style:style style:name="P31" style:family="paragraph" style:parent-style-name="Standard">
      <style:paragraph-properties fo:text-align="center" style:justify-single-word="false" fo:break-before="page"/>
      <style:text-properties fo:color="#008080" style:font-name="Arial" fo:font-size="16pt" fo:font-weight="bold" style:font-size-asian="16pt" style:font-weight-asian="bold" style:font-size-complex="16pt" style:font-weight-complex="bold"/>
    </style:style>
    <style:style style:name="P32" style:family="paragraph" style:parent-style-name="Standard">
      <style:paragraph-properties fo:margin-left="1.251cm" fo:margin-right="0cm" fo:text-align="justify" style:justify-single-word="false" fo:text-indent="0cm" style:auto-text-indent="false"/>
      <style:text-properties fo:color="#000000" style:font-name="Arial" fo:font-size="12pt" style:font-size-asian="12pt" style:font-size-complex="12pt"/>
    </style:style>
    <style:style style:name="P33" style:family="paragraph" style:parent-style-name="Standard">
      <style:paragraph-properties fo:margin-left="2.584cm" fo:margin-right="0cm" fo:text-align="justify" style:justify-single-word="false" fo:text-indent="0cm" style:auto-text-indent="false"/>
      <style:text-properties fo:color="#000080"/>
    </style:style>
    <style:style style:name="P34" style:family="paragraph" style:parent-style-name="Standard">
      <style:paragraph-properties fo:margin-left="3.877cm" fo:margin-right="0cm" fo:text-align="justify" style:justify-single-word="false" fo:text-indent="0cm" style:auto-text-indent="false"/>
      <style:text-properties fo:color="#000080"/>
    </style:style>
    <style:style style:name="P35" style:family="paragraph" style:parent-style-name="Table_20_Contents">
      <style:paragraph-properties fo:margin-top="0cm" fo:margin-bottom="0cm" fo:text-align="justify" style:justify-single-word="false" fo:padding="0cm" fo:border="none"/>
      <style:text-properties fo:color="#000000" style:font-name="Arial" fo:font-size="12pt" style:font-size-asian="12pt" style:font-size-complex="12pt"/>
    </style:style>
    <style:style style:name="T1" style:family="text">
      <style:text-properties fo:color="#000000"/>
    </style:style>
    <style:style style:name="T2" style:family="text">
      <style:text-properties fo:color="#000000" fo:font-style="italic"/>
    </style:style>
    <style:style style:name="T3" style:family="text">
      <style:text-properties fo:color="#000000" style:font-name="Arial" fo:font-size="11pt" style:font-size-asian="11pt" style:font-size-complex="11pt"/>
    </style:style>
    <style:style style:name="T4" style:family="text">
      <style:text-properties fo:color="#000000" style:font-name="Arial" fo:font-size="12pt" fo:font-style="italic" style:font-size-asian="12pt" style:font-style-asian="italic" style:font-size-complex="12pt" style:font-style-complex="italic"/>
    </style:style>
    <style:style style:name="T5" style:family="text">
      <style:text-properties fo:color="#000000" style:font-name="Arial" fo:font-size="12pt" fo:font-style="italic" fo:font-weight="bold" style:font-size-asian="12pt" style:font-weight-asian="bold" style:font-size-complex="12pt" style:font-weight-complex="bold"/>
    </style:style>
    <style:style style:name="T6" style:family="text">
      <style:text-properties fo:color="#000000" style:font-name="Arial" fo:font-size="12pt" fo:font-style="italic" fo:font-weight="bold" style:font-size-asian="12pt" style:font-style-asian="italic" style:font-weight-asian="bold" style:font-size-complex="12pt" style:font-style-complex="italic" style:font-weight-complex="bold"/>
    </style:style>
    <style:style style:name="T7" style:family="text">
      <style:text-properties fo:color="#000000" style:font-name="Arial" fo:font-size="12pt" fo:font-weight="bold" style:font-size-asian="12pt" style:font-weight-asian="bold" style:font-size-complex="12pt" style:font-weight-complex="bold"/>
    </style:style>
    <style:style style:name="T8" style:family="text">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T9" style:family="text">
      <style:text-properties fo:color="#000000" style:font-name="Arial" fo:font-size="12pt" style:font-size-asian="12pt" style:font-size-complex="12pt"/>
    </style:style>
    <style:style style:name="T10" style:family="text">
      <style:text-properties fo:color="#000000" style:font-name="Arial"/>
    </style:style>
    <style:style style:name="T11" style:family="text">
      <style:text-properties fo:color="#000000" style:font-name="Arial" fo:font-size="12pt" fo:font-style="normal" style:font-size-asian="12pt" style:font-style-asian="normal" style:font-size-complex="12pt" style:font-style-complex="normal"/>
    </style:style>
    <style:style style:name="T12" style:family="text">
      <style:text-properties fo:color="#000000" style:font-name="Arial" fo:font-size="12pt" style:font-size-asian="12pt" style:font-size-complex="12pt"/>
    </style:style>
    <style:style style:name="T13" style:family="text">
      <style:text-properties fo:color="#000000" style:font-name="Arial" fo:font-size="11pt" style:font-size-asian="11pt" style:font-size-complex="11pt"/>
    </style:style>
    <style:style style:name="T14" style:family="text">
      <style:text-properties fo:color="#000000" style:font-name="Arial" fo:font-size="14pt" style:font-size-asian="11pt" style:font-size-complex="11pt"/>
    </style:style>
    <style:style style:name="T15" style:family="text">
      <style:text-properties fo:color="#000000" style:text-position="super 58%" style:font-name="Arial" fo:font-size="12pt" style:font-size-asian="12pt" style:font-size-complex="12pt"/>
    </style:style>
    <style:style style:name="T16" style:family="text">
      <style:text-properties fo:color="#000000" style:font-name="Verdana1" fo:font-size="14pt" style:font-size-asian="11pt" style:font-size-complex="11pt"/>
    </style:style>
    <style:style style:name="T17" style:family="text">
      <style:text-properties fo:color="#000000" fo:font-size="11pt" style:font-size-asian="11pt" style:font-size-complex="11pt"/>
    </style:style>
    <style:style style:name="T18" style:family="text">
      <style:text-properties fo:color="#000000" fo:font-size="14pt" style:font-size-asian="11pt" style:font-size-complex="11pt"/>
    </style:style>
    <style:style style:name="T19" style:family="text">
      <style:text-properties fo:font-weight="bold"/>
    </style:style>
    <style:style style:name="T20" style:family="text">
      <style:text-properties fo:font-weight="bold" style:font-weight-asian="bold" style:font-weight-complex="bold"/>
    </style:style>
    <style:style style:name="T21" style:family="text">
      <style:text-properties fo:color="#000080"/>
    </style:style>
    <style:style style:name="T22" style:family="text">
      <style:text-properties fo:color="#000080" fo:font-weight="bold"/>
    </style:style>
    <style:style style:name="T23" style:family="text">
      <style:text-properties fo:color="#000080" style:font-name="Arial" fo:font-style="normal" style:font-style-asian="normal" style:font-style-complex="normal"/>
    </style:style>
    <style:style style:name="T24" style:family="text">
      <style:text-properties fo:color="#000080" style:font-name="Arial" fo:font-style="normal" fo:font-weight="normal" style:font-style-asian="normal" style:font-weight-asian="normal" style:font-style-complex="normal" style:font-weight-complex="normal"/>
    </style:style>
    <style:style style:name="T25" style:family="text">
      <style:text-properties fo:color="#000080" style:font-name="Arial" fo:font-size="12pt" fo:font-style="normal" style:font-size-asian="12pt" style:font-style-asian="normal" style:font-size-complex="12pt" style:font-style-complex="normal"/>
    </style:style>
    <style:style style:name="T26" style:family="text">
      <style:text-properties fo:color="#000080" style:font-name="Arial" fo:font-size="12pt" style:font-size-asian="12pt" style:font-size-complex="12pt"/>
    </style:style>
    <style:style style:name="T27" style:family="text">
      <style:text-properties fo:color="#000080" style:text-position="33% 80%" style:font-name="Arial" fo:font-style="normal" style:font-style-asian="normal" style:font-style-complex="normal"/>
    </style:style>
    <style:style style:name="T28" style:family="text">
      <style:text-properties fo:color="#000080" style:text-position="33% 80%" style:font-name="Arial" fo:font-style="normal" fo:font-weight="normal" style:font-style-asian="normal" style:font-weight-asian="normal" style:font-style-complex="normal" style:font-weight-complex="normal"/>
    </style:style>
    <style:style style:name="T29" style:family="text">
      <style:text-properties fo:color="#000080" style:text-position="33% 80%" style:font-name="Arial" fo:font-size="12pt" style:font-size-asian="12pt" style:font-size-complex="12pt"/>
    </style:style>
    <style:style style:name="T30" style:family="text">
      <style:text-properties fo:color="#000080" style:font-name="Arial" fo:font-size="12pt" fo:font-style="normal" style:font-size-asian="12pt" style:font-style-asian="normal" style:font-size-complex="12pt" style:font-style-complex="normal"/>
    </style:style>
    <style:style style:name="T31" style:family="text">
      <style:text-properties fo:color="#000080" style:font-name="Arial" fo:font-size="12pt" style:font-size-asian="12pt" style:font-size-complex="12pt"/>
    </style:style>
    <style:style style:name="T32" style:family="text">
      <style:text-properties fo:color="#000080" style:font-name="Arial" fo:font-size="16pt" fo:font-style="normal" style:font-size-asian="16pt" style:font-style-asian="normal" style:font-size-complex="16pt" style:font-style-complex="normal"/>
    </style:style>
    <style:style style:name="T33" style:family="text">
      <style:text-properties fo:color="#000080" style:text-position="super 58%" style:font-name="Arial" fo:font-size="16pt" fo:font-style="normal" style:font-size-asian="16pt" style:font-style-asian="normal" style:font-size-complex="16pt" style:font-style-complex="normal"/>
    </style:style>
    <style:style style:name="T34" style:family="text">
      <style:text-properties fo:color="#000080" style:text-position="super 58%" style:font-name="Arial" fo:font-size="12pt" style:font-size-asian="12pt" style:font-size-complex="12pt"/>
    </style:style>
    <style:style style:name="T35" style:family="text">
      <style:text-properties fo:color="#800000" fo:font-weight="bold"/>
    </style:style>
    <style:style style:name="T36" style:family="text">
      <style:text-properties fo:font-size="12pt"/>
    </style:style>
    <style:style style:name="T37" style:family="text">
      <style:text-properties style:font-name="Arial"/>
    </style:style>
    <style:style style:name="T38" style:family="text">
      <style:text-properties style:font-size-asian="12pt"/>
    </style:style>
    <style:style style:name="T39" style:family="text">
      <style:text-properties style:font-size-complex="12pt"/>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2">
      <text:list-level-style-number text:level="1" style:num-suffix="." style:num-format="1">
        <style:list-level-properties text:space-before="0.002cm" text:min-label-width="0.49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7">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2.45cm" fo:text-indent="-0.635cm" fo:margin-left="2.4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085cm" fo:text-indent="-0.635cm" fo:margin-left="3.08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2cm" fo:text-indent="-0.635cm" fo:margin-left="3.72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355cm" fo:text-indent="-0.635cm" fo:margin-left="4.35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99cm" fo:text-indent="-0.635cm" fo:margin-left="4.9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25cm" fo:text-indent="-0.635cm" fo:margin-left="5.62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26cm" fo:text-indent="-0.635cm" fo:margin-left="6.2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895cm" fo:text-indent="-0.635cm" fo:margin-left="6.89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53cm" fo:text-indent="-0.635cm" fo:margin-left="7.53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165cm" fo:text-indent="-0.635cm" fo:margin-left="8.16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3.854cm" fo:text-indent="-0.635cm" fo:margin-left="3.8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89cm" fo:text-indent="-0.635cm" fo:margin-left="4.48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124cm" fo:text-indent="-0.635cm" fo:margin-left="5.1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759cm" fo:text-indent="-0.635cm" fo:margin-left="5.75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94cm" fo:text-indent="-0.635cm" fo:margin-left="6.39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029cm" fo:text-indent="-0.635cm" fo:margin-left="7.02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664cm" fo:text-indent="-0.635cm" fo:margin-left="7.66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99cm" fo:text-indent="-0.635cm" fo:margin-left="8.29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934cm" fo:text-indent="-0.635cm" fo:margin-left="8.93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569cm" fo:text-indent="-0.635cm" fo:margin-left="9.569cm"/>
        </style:list-level-properties>
      </text:list-level-style-number>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Números primos</text:p>
      <text:p text:style-name="P28"/>
      <text:p text:style-name="P28"/>
      <text:p text:style-name="P28"/>
      <text:p text:style-name="P28"/>
      <text:list xml:id="list31231507" text:style-name="L2">
        <text:list-item>
          <text:p text:style-name="P10">Prueba a construir tú mismo la Criba de Eratóstenes en tu cuaderno de trabajo siguiendo el método de construcción expuesto por este. </text:p>
        </text:list-item>
      </text:list>
      <text:p text:style-name="P9"><text:span text:style-name="T22">2</text:span> <text:span text:style-name="T22">3</text:span> <text:span text:style-name="T35">4</text:span> <text:span text:style-name="T22">5</text:span> <text:span text:style-name="T35">6</text:span> <text:span text:style-name="T22">7</text:span> <text:span text:style-name="T35">8</text:span> <text:span text:style-name="T35">9</text:span> <text:span text:style-name="T35">10</text:span> <text:span text:style-name="T22">11</text:span> <text:span text:style-name="T35">12</text:span> <text:span text:style-name="T22">13</text:span> <text:span text:style-name="T35">14</text:span> <text:span text:style-name="T35">15</text:span> <text:span text:style-name="T35">16</text:span> <text:span text:style-name="T22">17</text:span> <text:span text:style-name="T35">18</text:span> <text:span text:style-name="T22">19</text:span> <text:span text:style-name="T35">20</text:span> <text:span text:style-name="T35">21</text:span> <text:span text:style-name="T35">22</text:span> <text:span text:style-name="T22">23</text:span> <text:span text:style-name="T35">24</text:span> <text:span text:style-name="T35">25</text:span> <text:span text:style-name="T35">26</text:span> <text:span text:style-name="T35">27</text:span> <text:span text:style-name="T35">28</text:span> <text:span text:style-name="T22">29</text:span> <text:span text:style-name="T35">30</text:span> <text:span text:style-name="T22">31</text:span> <text:span text:style-name="T35">32</text:span> <text:span text:style-name="T35">33</text:span> <text:span text:style-name="T35">34</text:span> <text:span text:style-name="T35">35</text:span> <text:span text:style-name="T35">36</text:span> <text:span text:style-name="T22">37</text:span> <text:span text:style-name="T35">38</text:span> <text:span text:style-name="T35">39</text:span> <text:span text:style-name="T35">40</text:span> <text:span text:style-name="T22">41</text:span> <text:span text:style-name="T35">42</text:span> <text:span text:style-name="T22">43</text:span> <text:span text:style-name="T35">44</text:span> <text:span text:style-name="T35">45</text:span> <text:span text:style-name="T35">46</text:span> <text:span text:style-name="T22">47</text:span> <text:span text:style-name="T35">48</text:span> <text:span text:style-name="T35">49</text:span> <text:span text:style-name="T35">50</text:span> <text:span text:style-name="T35">51</text:span> <text:span text:style-name="T35">52</text:span> <text:span text:style-name="T22">53</text:span> <text:span text:style-name="T35">54</text:span> <text:span text:style-name="T35">55</text:span> <text:span text:style-name="T35">56</text:span> <text:span text:style-name="T35">57</text:span> <text:span text:style-name="T35">58</text:span> <text:span text:style-name="T22">59</text:span> <text:span text:style-name="T35">60</text:span> <text:span text:style-name="T22">61</text:span> <text:span text:style-name="T35">62</text:span> <text:span text:style-name="T35">63</text:span> <text:span text:style-name="T35">64</text:span> <text:span text:style-name="T35">65</text:span> <text:span text:style-name="T35">66</text:span> <text:span text:style-name="T22">67</text:span> <text:span text:style-name="T35">68</text:span> <text:span text:style-name="T35">69</text:span> <text:span text:style-name="T35">70</text:span> <text:span text:style-name="T22">71</text:span> <text:span text:style-name="T35">72</text:span> <text:span text:style-name="T22">73</text:span> <text:span text:style-name="T35">74</text:span> <text:span text:style-name="T35">75</text:span> <text:span text:style-name="T35">76</text:span> <text:span text:style-name="T35">77</text:span> <text:span text:style-name="T35">78</text:span> <text:span text:style-name="T22">79</text:span> <text:span text:style-name="T35">80</text:span> <text:span text:style-name="T35">81</text:span> <text:span text:style-name="T35">82</text:span> <text:span text:style-name="T22">83</text:span> <text:span text:style-name="T35">84</text:span> <text:span text:style-name="T35">85</text:span> <text:span text:style-name="T35">86</text:span> <text:span text:style-name="T35">87</text:span> <text:span text:style-name="T35">88</text:span> <text:span text:style-name="T22">89</text:span> <text:span text:style-name="T35">90</text:span> <text:span text:style-name="T35">91</text:span> <text:span text:style-name="T35">92</text:span> <text:span text:style-name="T35">93</text:span> <text:span text:style-name="T35">94</text:span> <text:span text:style-name="T35">95</text:span> <text:span text:style-name="T35">96</text:span> <text:span text:style-name="T22">97</text:span> <text:span text:style-name="T35">98</text:span> <text:span text:style-name="T35">99</text:span> <text:span text:style-name="T35">100</text:span> <text:span text:style-name="T22">101</text:span> <text:span text:style-name="T35">102</text:span> <text:span text:style-name="T22">103</text:span> </text:p>
      <text:p text:style-name="P9"/>
      <text:list xml:id="list34402919" text:continue-numbering="true" text:style-name="L2">
        <text:list-item>
          <text:p text:style-name="P13"><text:span text:style-name="T1">Realiza la comprobación con números primos que tu conozcas como los que aparecen en la Criba de Eratóstenes y con otros números que tú quieras. <text:line-break/></text:span><text:span text:style-name="Emphasis"><text:span text:style-name="T23">Un procedimiento sencillo para averiguar si un número N es primo sería comprobar, realizando la división, que no es divisible por los números primos más pequeños que éste.</text:span></text:span><text:span text:style-name="T23"> <text:line-break/></text:span></text:p>
        </text:list-item>
      </text:list>
      <text:p text:style-name="P22"><text:span text:style-name="T23">Número 3: Al dividir 3 entre el número primo 2, el cociente es 1. El 1 es menor o igual que el siguiente número primo, es decir, 3. Por ello, decimos que 3 es un número primo. </text:span></text:p>
      <text:p text:style-name="P21"><text:span text:style-name="T23"/></text:p>
      <text:p text:style-name="P21"><text:span text:style-name="T23">Número 5: Al dividir 5 entre el número primo 2, el cociente es 2. El 2 es menor o igual que el siguiente número primo, 3. Por tanto, 5 es número primo. </text:span></text:p>
      <text:p text:style-name="P21"><text:span text:style-name="T23"/></text:p>
      <text:p text:style-name="P21"><text:span text:style-name="T23">Número 7: Al dividir 7 entre el número primo 2, el cociente es 3. El 3 es menor o igual que el siguiente número primo, el 3. Por tanto, el 7 es número primo. </text:span></text:p>
      <text:p text:style-name="P21"><text:span text:style-name="T23"/></text:p>
      <text:p text:style-name="P21"><text:span text:style-name="T23">Número 19: Al dividir 19 entre el número primo 5, el cociente es 3. El 3 es menor o igual que el siguiente número primo, el 7. Por tanto, el 19 es número primo. </text:span></text:p>
      <text:p text:style-name="P21"><text:span text:style-name="T23"/></text:p>
      <text:p text:style-name="P21"><text:span text:style-name="T23">Número 23: Al dividir 23 entre el número primo 5, el cociente es 4. El 4 es menor o igual que el siguiente número primo, el 7. Por tanto, el 23 es número primo. </text:span></text:p>
      <text:p text:style-name="P21"><text:span text:style-name="T23"/></text:p>
      <text:p text:style-name="P21"><text:span text:style-name="T23">Número 37: Al dividir 37 entre el número primo 5, el cociente es 7. El 7es menor o igual que el siguiente número primo, el 7. Por tanto, el 37 es número primo. </text:span></text:p>
      <text:p text:style-name="P21"><text:span text:style-name="T23"/></text:p>
      <text:p text:style-name="P21"><text:span text:style-name="T23"/></text:p>
      <text:p text:style-name="P21"><text:span text:style-name="T23"/></text:p>
      <text:p text:style-name="P21"><text:span text:style-name="T23"/></text:p>
      <text:p text:style-name="P21"><text:span text:style-name="T23"/></text:p>
      <text:p text:style-name="P12"><text:span text:style-name="T1"/></text:p>
      <text:list xml:id="list34397127" text:continue-numbering="true" text:style-name="L2">
        <text:list-item>
          <text:p text:style-name="P11"><text:soft-page-break/><text:span text:style-name="T1">Comprueba, utilizando el método de la división, si los siguientes números son primos, anotando en tu cuaderno los resultados:</text:span> </text:p>
        </text:list-item>
      </text:list>
      <text:p text:style-name="P14"/>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35">239</text:p>
          </table:table-cell>
          <table:table-cell table:style-name="Tabla1.A1" office:value-type="string">
            <text:p text:style-name="P35">1621</text:p>
          </table:table-cell>
          <table:table-cell table:style-name="Tabla1.A1" office:value-type="string">
            <text:p text:style-name="P35">1999</text:p>
          </table:table-cell>
          <table:table-cell table:style-name="Tabla1.D1" office:value-type="string">
            <text:p text:style-name="P35">2001</text:p>
          </table:table-cell>
        </table:table-row>
        <table:table-row>
          <table:table-cell table:style-name="Tabla1.A2" office:value-type="string">
            <text:p text:style-name="P35">1067</text:p>
          </table:table-cell>
          <table:table-cell table:style-name="Tabla1.A2" office:value-type="string">
            <text:p text:style-name="P35">2011</text:p>
          </table:table-cell>
          <table:table-cell table:style-name="Tabla1.A2" office:value-type="string">
            <text:p text:style-name="P35">911</text:p>
          </table:table-cell>
          <table:table-cell table:style-name="Tabla1.D2" office:value-type="string">
            <text:p text:style-name="P35">769</text:p>
          </table:table-cell>
        </table:table-row>
        <table:table-row>
          <table:table-cell table:style-name="Tabla1.A2" office:value-type="string">
            <text:p text:style-name="P35">677</text:p>
          </table:table-cell>
          <table:table-cell table:style-name="Tabla1.A2" office:value-type="string">
            <text:p text:style-name="P35">279</text:p>
          </table:table-cell>
          <table:table-cell table:style-name="Tabla1.A2" office:value-type="string">
            <text:p text:style-name="P35">387</text:p>
          </table:table-cell>
          <table:table-cell table:style-name="Tabla1.D2" office:value-type="string">
            <text:p text:style-name="P35">771</text:p>
          </table:table-cell>
        </table:table-row>
      </table:table>
      <text:p text:style-name="P14"/>
      <text:list xml:id="list31263933" text:style-name="L7">
        <text:list-header>
          <text:p text:style-name="P1"/>
        </text:list-header>
      </text:list>
      <text:list xml:id="list31518327" text:style-name="L12">
        <text:list-item>
          <text:p text:style-name="P7"><text:span text:style-name="T20">Número 239:</text:span> Al dividir 19 entre el número primo 17, el cociente es 14. El 14 es menor o igual que el siguiente número primo, el 19. Por tanto, el 239 es número primo. </text:p>
        </text:list-item>
        <text:list-item>
          <text:p text:style-name="P7"><text:span text:style-name="T20">Número 1621</text:span>: Al dividir 1621 entre el número primo 41, el cociente es 39. El 39 es menor o igual que el siguiente número primo, el 43. Por tanto, el 1621 es número primo. </text:p>
        </text:list-item>
        <text:list-item>
          <text:p text:style-name="P7"><text:span text:style-name="T20">Número 1999:</text:span> Al dividir 1999 entre el número primo 43, el cociente es 46. El 46 es menor o igual que el siguiente número primo, el 47. Por tanto, el 1999 es número primo. </text:p>
        </text:list-item>
        <text:list-item>
          <text:p text:style-name="P7"><text:span text:style-name="T20">Número 2001</text:span>: No es un número primo.</text:p>
        </text:list-item>
        <text:list-item>
          <text:p text:style-name="P7"><text:span text:style-name="T20">Número 1067</text:span>: No es un número primo.</text:p>
        </text:list-item>
        <text:list-item>
          <text:p text:style-name="P7"><text:span text:style-name="T20">Número 2011</text:span>: Al dividir 2011 entre el número primo 43, el cociente es 46. El 46 es menor o igual que el siguiente número primo, el 47. Por tanto, el 2011 es número primo. </text:p>
        </text:list-item>
        <text:list-item>
          <text:p text:style-name="P7"><text:span text:style-name="T20">Número 911</text:span>: Al dividir 911 entre el número primo 29, el cociente es 31. El 31 es menor o igual que el siguiente número primo, el 31. Por tanto, el 911 es número primo. </text:p>
        </text:list-item>
        <text:list-item>
          <text:p text:style-name="P7"><text:span text:style-name="T20">Número 769</text:span>: Al dividir 769 entre el número primo 29, el cociente es 26. El 26 es menor o igual que el siguiente número primo, el 31. Por tanto, el 769 es número primo. </text:p>
        </text:list-item>
        <text:list-item>
          <text:p text:style-name="P7"><text:span text:style-name="T20">Número 677</text:span>: Al dividir 677 entre el número primo 23, el cociente es 29. El 29 es menor o igual que el siguiente número primo, el 29. Por tanto, el 677 es número primo. </text:p>
        </text:list-item>
        <text:list-item>
          <text:p text:style-name="P7"><text:span text:style-name="T20">Número 279</text:span>: No es un número primo.</text:p>
        </text:list-item>
        <text:list-item>
          <text:p text:style-name="P7"><text:span text:style-name="T20">Número 387</text:span>: No es un número primo.</text:p>
        </text:list-item>
        <text:list-item>
          <text:p text:style-name="P7"><text:span text:style-name="T20">Número 771</text:span>: No es un número primo.</text:p>
        </text:list-item>
      </text:list>
      <text:p text:style-name="P6"/>
      <text:list xml:id="list34400371" text:continue-list="list31263933" text:style-name="L7">
        <text:list-item>
          <text:p text:style-name="P4"><text:soft-page-break/><text:span text:style-name="T9">Investiga: Busca información sobre alguno de estos métodos u otro en particular. </text:span></text:p>
          <text:p text:style-name="P16"><text:span text:style-name="T1"/></text:p>
        </text:list-item>
      </text:list>
      <text:list xml:id="list31517528" text:style-name="L13">
        <text:list-header>
          <text:p text:style-name="P17"><text:span text:style-name="T2"/></text:p>
        </text:list-header>
      </text:list>
      <text:list xml:id="list31258134" text:style-name="L8">
        <text:list-item>
          <text:p text:style-name="P18"><text:span text:style-name="T5">Método de la prueba p-1:</text:span><text:span text:style-name="T11"> U</text:span><text:span text:style-name="T25">na característica de los números primos grandes es que en casi todos, el número anterior o el siguiente se factorizan muy fácilmente. </text:span><text:span text:style-name="T23">Se basa en el siguiente teorema: <text:s/>Sea p &gt; 1. Si para factor primo q de p - 1, existe un entero a tal que: a</text:span><text:span text:style-name="T27">p-1</text:span><text:span text:style-name="T23"> = 1 (mod p) y a</text:span><text:span text:style-name="T27">(p-1)/q</text:span><text:span text:style-name="T23"> no = 1 (mod p), luego p es primo.</text:span></text:p>
        </text:list-item>
        <text:list-item>
          <text:p text:style-name="P18"><text:span text:style-name="T4">M</text:span><text:span text:style-name="T6">étodo de Fermat: </text:span><text:span text:style-name="T25">El pequeño teorema de Fermat dice que si p es primo y a es un entero a</text:span><text:span text:style-name="T33">p</text:span><text:span text:style-name="T32"> </text:span><text:span text:style-name="T25">= a (mod p). Dicho en palabras claras: El resto de dividir ap entre p y el resto de dividir a entre p son iguales. Los números que pasan la prueba pero no son primos se llaman pseudoprimos. Por ejemplo 341 pasa la prueba 2-PRP pero es compuesto (341 = 11.31). </text:span></text:p>
        </text:list-item>
        <text:list-item>
          <text:p text:style-name="P18"><text:span text:style-name="T5">Método de la prueba p+1: </text:span><text:span text:style-name="T7"><text:s/></text:span><text:span text:style-name="T26">Una característica de los números primos grandes es que en casi todos, el número anterior o el siguiente se factorizan muy fácilmente. Sean p y q enteros, tales que p</text:span><text:span text:style-name="T29">2</text:span><text:span text:style-name="T26"> - 4q no es un cuadrado módulo n. Una de las soluciones de x</text:span><text:span text:style-name="T29">2</text:span><text:span text:style-name="T26"> - px + q = 0 es r = (p + sqr(p</text:span><text:span text:style-name="T29">2</text:span><text:span text:style-name="T26"> - 4q))/2.</text:span></text:p>
        </text:list-item>
        <text:list-item>
          <text:p text:style-name="P18"><text:span text:style-name="T5">Método de las curvas elípticas: </text:span><text:span text:style-name="T24">Este método realiza una operación que sólo da resultado si n es primo (cuando n es compuesto la operación falla). Una curva elíptica E(a,b) tiene la ecuación y</text:span><text:span text:style-name="T28">2</text:span><text:span text:style-name="T24"> = x</text:span><text:span text:style-name="T28">3</text:span><text:span text:style-name="T24"> + ax + b. Se llaman curvas elípticas porque se presentaron por primera vez, en la resolución del cálculo de la longitud de arcos de elipses.</text:span></text:p>
        </text:list-item>
        <text:list-item>
          <text:p text:style-name="P18"><text:span text:style-name="T6">Método de la criba cuadrada:</text:span><text:span text:style-name="T8"> </text:span><text:span text:style-name="T6"><text:s/></text:span><text:span text:style-name="T23">Se trata de hallar números naturales x e y con la propiedad de que n sea un divisor de x</text:span><text:span text:style-name="T27">2</text:span><text:span text:style-name="T23">-y</text:span><text:span text:style-name="T27">2</text:span><text:span text:style-name="T23">. </text:span></text:p>
        </text:list-item>
        <text:list-item>
          <text:p text:style-name="P19"><text:span text:style-name="T2">...</text:span><text:span text:style-name="T1"> </text:span></text:p>
          <text:p text:style-name="P15"/>
        </text:list-item>
      </text:list>
      <text:list xml:id="list31261120" text:style-name="L9">
        <text:list-item>
          <text:p text:style-name="P2">Investiga: Busca una relación entre los grandes números primos y la ciencia de la Criptografía en tu libro de matemáticas o en la biblioteca. </text:p>
        </text:list-item>
      </text:list>
      <text:p text:style-name="P23">En 1977, Rivest, Shamir y Adleman, científicos del MIT (Masachussests Institute of Technology) en EEUU, idearon un esquema de cifrado de clave publica. Según este método, RSA, el receptor hace público un número natural “grande”, del cual conoce su descomposición en factores primos. Este número es usado por el emisor para cifrar sus mensajes. La idea es que aunque todo el mundo tiene acceso a la clave pública y al mensaje <text:s/>cifrado, éste sólo pueden ser descifrado si se conocen los números primos que dividen al <text:s/>número clave.</text:p>
      <text:list xml:id="list34407171" text:continue-numbering="true" text:style-name="L9">
        <text:list-item>
          <text:p text:style-name="P2">Intenta poner dos o tres ejemplos de números que estén en las condiciones de cada uno de las cuatro proposiciones siguientes.</text:p>
        </text:list-item>
      </text:list>
      <text:list xml:id="list31261772" text:style-name="L10">
        <text:list-item>
          <text:p text:style-name="P20"><text:span text:style-name="Emphasis"><text:span text:style-name="T9">Existe un número infinito de números primos que se diferencian en 2 (tales como 3 y 5; 17 y 19) : </text:span></text:span><text:span text:style-name="Emphasis"><text:span text:style-name="T26">29 y 31; 41 y 43; 59 y 61; 71 y 73; 101 y 103.</text:span></text:span></text:p>
        </text:list-item>
        <text:list-item>
          <text:p text:style-name="P20"><text:span text:style-name="Strong_20_Emphasis"><text:span text:style-name="T9">Conjetura de Goldbach: </text:span></text:span><text:span text:style-name="Emphasis"><text:span text:style-name="T9">Todo número par mayor que dos puede escribirse </text:span></text:span><text:soft-page-break/><text:span text:style-name="Emphasis"><text:span text:style-name="T9">como suma de dos números primos: </text:span></text:span><text:span text:style-name="Emphasis"><text:span text:style-name="T26">4=2+2; 6=3+3; 8=5+3; 10=5+5/3+7; </text:span></text:span></text:p>
        </text:list-item>
        <text:list-item>
          <text:p text:style-name="P20"><text:span text:style-name="Emphasis"><text:span text:style-name="T9">Existe un número infinito de números primos que responden a la forma de un número al cuadrado más uno: </text:span></text:span><text:span text:style-name="Emphasis"><text:span text:style-name="T26">2</text:span></text:span><text:span text:style-name="Emphasis"><text:span text:style-name="T34">2</text:span></text:span><text:span text:style-name="Emphasis"><text:span text:style-name="T26">+1=5; 4</text:span></text:span><text:span text:style-name="Emphasis"><text:span text:style-name="T34">2</text:span></text:span><text:span text:style-name="Emphasis"><text:span text:style-name="T26">+1=17; 6</text:span></text:span><text:span text:style-name="Emphasis"><text:span text:style-name="T34">2</text:span></text:span><text:span text:style-name="Emphasis"><text:span text:style-name="T26">+1=37...</text:span></text:span></text:p>
        </text:list-item>
        <text:list-item>
          <text:p text:style-name="P20"><text:span text:style-name="Emphasis"><text:span text:style-name="T9">Siempre existe un número primo entre dos números cuadrados consecutivos. </text:span></text:span><text:span text:style-name="Emphasis"><text:span text:style-name="T25">Entre 4 y 9 están el 5 y el 7; entre 9 y 16, están el 11 y el 13,</text:span></text:span><text:span text:style-name="Emphasis"><text:span text:style-name="T9"> </text:span></text:span></text:p>
        </text:list-item>
      </text:list>
      <text:p text:style-name="P32"/>
      <text:list xml:id="list31282684" text:style-name="L11">
        <text:list-item>
          <text:p text:style-name="P27">¿Qué es la tabla de Sundaram? ¿Cómo se saben qué números son primos con este método?</text:p>
          <text:p text:style-name="P29">La criba de Sundaram es una tabla de los números naturales impares compuestos, compuesta por progresiones aritméticas organizadas en columnas. La criba se basa en el principio de que, al determinar el conjunto de los números compuestos impares, se puede deducir el conjunto de los números primos.</text:p>
        </text:list-item>
      </text:list>
      <text:p text:style-name="P33"/>
      <text:p text:style-name="P33">La tabla de Sundaram es muy <text:s/>fácil de construir, basta seguir estas instrucciones:</text:p>
      <text:p text:style-name="P33"/>
      <text:list xml:id="list34370749" text:style-name="L14">
        <text:list-item>
          <text:p text:style-name="P30">1.- Construir la primera fila:</text:p>
          <text:p text:style-name="P30">La primera fila empieza por 4 y a partir de allí los números se obtienen sumando tres al anterior:</text:p>
          <text:p text:style-name="P30"><text:s text:c="40"/>4, 7, 10, 13, 16, 19 ...</text:p>
          <text:p text:style-name="P30"/>
        </text:list-item>
        <text:list-item>
          <text:p text:style-name="P30">Construir la primera columna</text:p>
          <text:p text:style-name="P30">La primera fila se coloca como primera columna</text:p>
        </text:list-item>
        <text:list-item>
          <text:p text:style-name="P30">Construir las siguientes filas:</text:p>
        </text:list-item>
      </text:list>
      <text:p text:style-name="P34">La 2ª fila comienza por 7 y los números van de 5 en 5: 7, 12, 17, 22, 27,...</text:p>
      <text:p text:style-name="P34">La 3ª fila comienza en 10 y los números van de 7 en 7: 10, 17, 24, 31, 38, ....</text:p>
      <text:p text:style-name="P34">La 4ª fila comienza en 13 y los números van de 9 en 9: 13, 22, 31, 40, 49, ....</text:p>
      <text:p text:style-name="P34">La 5ª fila comienza en 16 y los números van de 11 en 11: 16, 27, 38, 49, 60, ....</text:p>
      <text:p text:style-name="P34">y así sucesivamente</text:p>
      <text:p text:style-name="P34"/>
      <text:p text:style-name="P34">La tabla de Sundaram puede ampliarse y hacerse tan grande como tu quieras.</text:p>
      <text:p text:style-name="P34"/>
      <text:p text:style-name="P26">Tenemos un número N y queremos saber si es primo o compuesto: </text:p>
      <text:p text:style-name="P25">1.-Si N es IMPAR</text:p>
      <text:p text:style-name="P25">Realizamos la siguiente operación: (N-1)/2 y obtenemos otro número P</text:p>
      <text:p text:style-name="P25">Si P está en la tabla de Sundaram entonces N es COMPUESTO.</text:p>
      <text:p text:style-name="P25">Si P no está en la tabla de Sundaram entonces N es PRIMO.</text:p>
      <text:p text:style-name="P25">2.- En el caso de que N sea PAR se sabe que:</text:p>
      <text:p text:style-name="P25">Si N=2 es número PRIMO.</text:p>
      <text:p text:style-name="P24"><text:span text:style-name="T21">Si N es distinto de 2 entonces N es un número COMPUES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Verdana1" svg:font-family="Verdana"/>
    <style:font-face style:name="Verdana" svg:font-family="Verdana, Arial, Helvetica, sans-serif"/>
    <style:font-face style:name="verdana" svg:font-family="verdana, arial, helvetic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Mangal" style:font-size-complex="12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58cm" fo:margin-bottom="0.988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1.476cm" fo:margin-left="0cm" fo:margin-right="0cm" fo:margin-bottom="0.499cm" fo:background-color="transparent" style:dynamic-spacing="false">
          <style:background-image xlink:href="Pictures/10000000000000E8000000261E784CEB.png" xlink:type="simple" xlink:actuate="onLoad" style:position="top left" style:repeat="no-repeat"/>
        </style:header-footer-properties>
      </style:header-style>
      <style:footer-style>
        <style:header-footer-properties svg:height="4.51cm" fo:margin-left="0cm" fo:margin-right="0cm" fo:margin-top="0.499cm" style:shadow="none" fo:background-color="transparent" style:dynamic-spacing="false">
          <style:background-image xlink:href="Pictures/10000000000001F4000000725B49A2BF.png" xlink:type="simple" xlink:actuate="onLoad" style:position="bottom center" style:repeat="no-repeat"/>
        </style:header-footer-properties>
      </style:footer-style>
    </style:page-layout>
  </office:automatic-styles>
  <office:master-styles>
    <style:master-page style:name="Standard" style:page-layout-name="Mpm1">
      <style:header>
        <text:p text:style-nam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5-17T17:02:01.44</meta:creation-date>
    <dc:date>2012-06-28T14:26:24.08</dc:date>
    <meta:editing-duration>PT3H28M33S</meta:editing-duration>
    <meta:editing-cycles>6</meta:editing-cycles>
    <meta:generator>OpenOffice.org/3.3$Win32 OpenOffice.org_project/330m20$Build-9567</meta:generator>
    <dc:creator>dd ddd</dc:creator>
    <meta:document-statistic meta:table-count="1" meta:image-count="0" meta:object-count="0" meta:page-count="4" meta:paragraph-count="72" meta:word-count="1565" meta:character-count="7729"/>
  </office:meta>
</office:document-meta>
</file>